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1980d4e" style:font-size-asian="9pt" style:font-style-asian="normal" style:font-size-complex="9pt" style:font-style-complex="normal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1980d4e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6" style:family="paragraph" style:parent-style-name="Footer">
      <style:text-properties style:font-name="Arial1" fo:font-size="6pt" style:font-size-asian="5.25pt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8e5b19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officeooo:rsid="01980d4e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94b08f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952757" style:font-weight-asian="bold" style:font-weight-complex="bold"/>
    </style:style>
    <style:style style:name="T9" style:family="text">
      <style:text-properties fo:font-weight="bold" officeooo:rsid="01980d4e" style:font-weight-asian="bold" style:font-weight-complex="bold"/>
    </style:style>
    <style:style style:name="T10" style:family="text">
      <style:text-properties officeooo:rsid="018e5b19"/>
    </style:style>
    <style:style style:name="T11" style:family="text">
      <style:text-properties officeooo:rsid="01952757"/>
    </style:style>
    <style:style style:name="T12" style:family="text">
      <style:text-properties officeooo:rsid="0198cbd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/>
      <text:p text:style-name="P8">La Comisión de <text:span text:style-name="T7">Presupuesto y Hacienda</text:span> ha considerado el <text:span text:style-name="T12">p</text:span>royecto de <text:span text:style-name="T8">Declaración</text:span><text:span text:style-name="T7"> N° </text:span><text:span text:style-name="T9">52161</text:span><text:span text:style-name="T7"> CD-</text:span><text:span text:style-name="T9">FP-PS</text:span> de <text:span text:style-name="T10">l</text:span><text:span text:style-name="T11">a</text:span> diputad<text:span text:style-name="T11">a</text:span> <text:span text:style-name="T2">Bellatti</text:span>, por el cual esta <text:span text:style-name="T2">C</text:span>ámara declara su profunda preocupación ante la falta de datos definitivos relacionados con el <text:span text:style-name="T2">C</text:span>enso <text:span text:style-name="T2">N</text:span>acional de población, hogares y viviendas, llevado adelante el día 18 de mayo de 2022; y, por las razones expuestas en los fundamentos y las que podrá dar el miembro informante, esta Comisión aconseja la aprobación del texto <text:span text:style-name="T11">propuesto, el que a continuación se transcribe:</text:span></text:p>
      <text:p text:style-name="P7"/>
      <text:p text:style-name="P9"/>
      <text:p text:style-name="P9">LA CÁMARA DE DIPUTADOS DE LA PROVINCIA</text:p>
      <text:p text:style-name="P9"><text:span text:style-name="T11">DECLARA</text:span>:</text:p>
      <text:p text:style-name="P9"/>
      <text:p text:style-name="P7"/>
      <text:p text:style-name="P7">Su profunda preocupación ante la falta de datos definitivos relacionados con el Censo Nacional de Población, Hogares y Viviendas, llevado adelante el día 18 de mayo de 2022.</text:p>
      <text:p text:style-name="P7"/>
      <text:p text:style-name="P10">SALA DE LA COMISIÓN, <text:span text:style-name="T12">05 de Octubre 2023.</text:span></text:p>
      <text:p text:style-name="P10">FIRMANTES: BASTIA – GHIONE – SENN – GRANATA – AIMAR – GARCÍA – MARTÍNEZ – DONNET – PALO OLIV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1980d4e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1980d4e" style:font-size-asian="5.25pt" style:font-size-complex="6pt"/>
    </style:style>
    <style:style style:name="MP4" style:family="paragraph" style:parent-style-name="Footer">
      <style:text-properties style:font-name="Arial1" fo:font-size="6pt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officeooo:rsid="01980d4e"/>
    </style:style>
    <style:style style:name="MT3" style:family="text">
      <style:text-properties fo:font-size="9pt" fo:font-style="normal" style:font-size-asian="9pt" style:font-style-asian="normal" style:font-size-complex="9pt" style:font-style-complex="normal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2" text:anchor-type="paragraph" svg:x="15.33cm" svg:y="0.24cm" svg:width="1.401cm" svg:height="0.464cm" draw:z-index="1"><draw:text-box fo:min-height="50%"><text:p text:style-name="MP2">Pág. <text:page-number text:select-page="current">1</text:page-number></text:p></draw:text-box></draw:frame>202<text:span text:style-name="MT1">3</text:span> – Año del 40<text:span text:style-name="MT2">°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4"/>
        <text:p text:style-name="MP5"><draw:frame draw:style-name="Mfr2" draw:name="Marco1" text:anchor-type="paragraph" svg:x="24.329cm" svg:y="0.379cm" svg:width="1.401cm" svg:height="0.609cm" draw:z-index="0"><draw:text-box fo:min-height="50%"><text:p text:style-name="MP2">Pág. <text:page-number text:select-page="current">0</text:page-number></text:p></draw:text-box></draw:frame></text:p>
        <text:p text:style-name="MP6"><text:span text:style-name="MT4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2T10:23:53.969830478</meta:creation-date>
    <meta:editing-duration>PT11H9M32S</meta:editing-duration>
    <meta:editing-cycles>196</meta:editing-cycles>
    <meta:generator>LibreOffice/7.6.2.1$Linux_X86_64 LibreOffice_project/60$Build-1</meta:generator>
    <dc:date>2023-10-05T10:33:06.441679794</dc:date>
    <meta:print-date>2022-08-08T11:15:26.747076547</meta:print-date>
    <meta:document-statistic meta:table-count="0" meta:image-count="1" meta:object-count="0" meta:page-count="1" meta:paragraph-count="12" meta:word-count="184" meta:character-count="1190" meta:non-whitespace-character-count="1009"/>
  </office:meta>
</office:document-meta>
</file>